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07d1"/>
    </style:style>
    <style:style style:name="P2" style:family="paragraph" style:parent-style-name="Standard">
      <style:paragraph-properties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1907d1" fo:hyphenate="false" fo:hyphenation-remain-char-count="2" fo:hyphenation-push-char-count="2"/>
    </style:style>
    <style:style style:name="P3" style:family="paragraph" style:parent-style-name="Standard">
      <style:text-properties officeooo:paragraph-rsid="001907d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07d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907d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1907d1" style:font-name-asian="Times New Roman1" style:language-asian="pl" style:country-asian="PL" style:font-style-asian="italic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07d1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07d1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907d1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907d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07d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-1.842cm"/>
        </style:tab-stops>
      </style:paragraph-properties>
      <style:text-properties officeooo:paragraph-rsid="001907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Arial" fo:font-size="10pt" fo:font-style="italic" officeooo:paragraph-rsid="001907d1" style:font-name-asian="Times New Roman1" style:font-size-asian="10pt" style:language-asian="pl" style:country-asian="PL" style:font-style-asian="italic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Arial" fo:font-size="10pt" fo:font-style="italic" officeooo:paragraph-rsid="001907d1" style:font-name-asian="Times New Roman1" style:font-size-asian="10pt" style:language-asian="pl" style:country-asian="PL" style:font-style-asian="italic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54cm" style:auto-text-indent="false"/>
      <style:text-properties style:font-name="Arial" fo:font-size="10pt" fo:font-style="italic" officeooo:paragraph-rsid="001907d1" style:font-name-asian="Times New Roman1" style:font-size-asian="10pt" style:language-asian="pl" style:country-asian="PL" style:font-style-asian="italic" style:font-name-complex="Arial1" style:font-size-complex="10pt"/>
    </style:style>
    <style:style style:name="P16" style:family="paragraph" style:parent-style-name="Standard">
      <style:paragraph-properties fo:margin-left="0.501cm" fo:margin-right="0cm" fo:text-indent="-0.501cm" style:auto-text-indent="false"/>
      <style:text-properties officeooo:paragraph-rsid="001907d1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1907d1"/>
    </style:style>
    <style:style style:name="P1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12pt" officeooo:paragraph-rsid="001907d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style:font-name-asian="Calibri" style:language-asian="ar" style:country-asian="SA" style:font-name-complex="Times New Roman1"/>
    </style:style>
    <style:style style:name="T5" style:family="text">
      <style:text-properties style:font-name="Times New Roman" style:letter-kerning="true" style:font-name-asian="Lucida Sans Unicode" style:font-name-complex="Times New Roman1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fo:color="#000000" style:font-name="Times New Roman" style:font-name-complex="Times New Roman1" style:font-weight-complex="bold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UCHWAŁA NR <text:s/></text:span><text:span text:style-name="T2">7/</text:span><text:span text:style-name="T6">2019</text:span></text:p>
      <text:p text:style-name="P1"><text:span text:style-name="T6">Rady Pedagogicznej</text:span></text:p>
      <text:p text:style-name="P1"><text:span text:style-name="T6">Publicznej Szkoły Podstawowej im. Jana Kochanowskiego</text:span></text:p>
      <text:p text:style-name="P1"><text:span text:style-name="T6">w Sycynie</text:span></text:p>
      <text:p text:style-name="P1"><text:span text:style-name="T6">z dnia <text:s/>24 października 2019 roku</text:span></text:p>
      <text:p text:style-name="P4"><text:span text:style-name="T1">w sprawie zmian w statucie szkoły</text:span></text:p>
      <text:p text:style-name="P6"/>
      <text:p text:style-name="P15"/>
      <text:p text:style-name="P5"><text:span text:style-name="T7">Na podstawie art. </text:span><text:span text:style-name="T8">80 </text:span><text:span text:style-name="T7">ust. 2 pkt 1, w związku z art.</text:span><text:span text:style-name="T8"> 82</text:span><text:span text:style-name="T7"> ust. 2 ustawy z dnia 14 grudnia 2016 roku </text:span><text:span text:style-name="T8">Prawo oświatowe </text:span><text:span text:style-name="T7">(Dz. U. z 2019r. poz. 1148 <text:s/>z późn. zm.) <text:s/>Rada Pedagogiczna <text:s/>Szkoły postanawia:</text:span></text:p>
      <text:p text:style-name="P9"/>
      <text:p text:style-name="P7"/>
      <text:p text:style-name="P4"><text:span text:style-name="T10">§ 1</text:span></text:p>
      <text:p text:style-name="P11"><text:span text:style-name="T2">W Statucie <text:s/>Publicznej Szkoły Podstawowej w Sycynie wprowadza się następujące zmiany:</text:span></text:p>
      <text:p text:style-name="P10"/>
      <text:p text:style-name="P3"><text:span text:style-name="T3">1. § 2 ust.</text:span><text:span text:style-name="T2"> 1 otrzymuje brzmienie: „Szkoła nosi nazwę: Publiczna Szkoła Podstawowa im. Jana Kochanowskiego w Sycynie”. <text:s/></text:span></text:p>
      <text:p text:style-name="P3"><text:span text:style-name="T3">2. <text:s/>w § 2 ust. 4</text:span><text:span text:style-name="T2"> traci moc.</text:span></text:p>
      <text:p text:style-name="P3"><text:span text:style-name="T3">3. <text:s/>w § 2 ust. 5 traci moc</text:span></text:p>
      <text:p text:style-name="P16"><text:span text:style-name="T3">4. w <text:s/>§ 2 ust. 6 pkt 2 wykreśla się słowa: „oraz klasy gimnazjalne”.</text:span></text:p>
      <text:p text:style-name="P16"><text:span text:style-name="T3">5. w § 2 ust. 8 pkt 7 wykreśla się słowa: „i uczniów oddziałów gimnazjalnych”.</text:span></text:p>
      <text:p text:style-name="P16"><text:span text:style-name="T3">6. w § 3 ust. 1 w pkt. 1 oraz w pkt. 2 <text:s/>po słowach: „Publiczna Szkoła Podstawowa” dodaje się słowa: „im. Jana Kochanowskiego”</text:span></text:p>
      <text:p text:style-name="P17"><text:span text:style-name="T3">7. w § 7 ust. 2 pkt 4 podpunkt f wykreśla się słowa: „</text:span><text:span text:style-name="T2">oraz planowaniem kształcenia i kariery zawodowej (oddziały gimnazjalne)”</text:span></text:p>
      <text:p text:style-name="P18"/>
      <text:p text:style-name="P16"><text:span text:style-name="T3">8. w § 26 ust. 3 wykreśla się słowa: „oraz gimnazjalnych”</text:span></text:p>
      <text:p text:style-name="P2"><text:span text:style-name="T3">9. w § 30 ust. 6 pkt 5 otrzymuje brzmienie: „</text:span><text:span text:style-name="T4">udziału w spotkaniach i wyjazdach do szkół ponadpodstawowych”</text:span></text:p>
      <text:p text:style-name="P2"><text:span text:style-name="T4">10. w </text:span><text:span text:style-name="T3">§ 34 ust. 1 pkt 2 wykreśla się słowa: „wspólna z oddziałami gimnazjalnymi”</text:span></text:p>
      <text:p text:style-name="P2"><text:span text:style-name="T3">11. § 44 <text:s/>– uchylony <text:s/></text:span></text:p>
      <text:p text:style-name="P2"><text:span text:style-name="T3">12. w § 49 ust. 34 traci moc</text:span></text:p>
      <text:p text:style-name="P3"><text:span text:style-name="T3">13. § 50 </text:span><text:span text:style-name="T9">- traci moc</text:span></text:p>
      <text:p text:style-name="P3"><text:bookmark-start text:name="__RefHeading__5902_1271881707"/><text:bookmark-start text:name="_Toc295149505"/><text:bookmark-start text:name="_Toc295145866"/><text:span text:style-name="T9">14. § 51</text:span><text:bookmark-end text:name="_Toc295149505"/><text:bookmark-end text:name="_Toc295145866"/><text:span text:style-name="T5"> - <text:s/>traci moc</text:span><text:bookmark-end text:name="__RefHeading__5902_1271881707"/></text:p>
      <text:p text:style-name="P12"><text:span text:style-name="T3">15. </text:span><text:span text:style-name="T1">§ 53 ust. 3 – uchylony</text:span></text:p>
      <text:p text:style-name="P12"><text:span text:style-name="T3">16. w § 53 ust. 6 pkt 1 – traci moc</text:span></text:p>
      <text:p text:style-name="P12"><text:span text:style-name="T3">17. w § 59 ust. 10 wykreśla się słowa: „lub egzaminu gimnazjalisty”</text:span></text:p>
      <text:p text:style-name="P13"/>
      <text:p text:style-name="P13"/>
      <text:p text:style-name="P13"><text:bookmark text:name="_GoBack"/></text:p>
      <text:p text:style-name="P14"/>
      <text:p text:style-name="P4"><text:span text:style-name="T1">§ 2</text:span></text:p>
      <text:p text:style-name="P8"/>
      <text:p text:style-name="P4"><text:span text:style-name="T1">Wykonanie uchwały powierza się Dyrektorowi Szkoły.</text:span></text:p>
      <text:p text:style-name="P7"/>
      <text:p text:style-name="P7"/>
      <text:p text:style-name="P4"><text:span text:style-name="T1">§ 3</text:span></text:p>
      <text:p text:style-name="P4"><text:bookmark-start text:name="__DdeLink__289_3631207847"/><text:span text:style-name="T1">Uchwała wchodzi w życie z dniem podjęcia.</text:span><text:bookmark-end text:name="__DdeLink__289_36312078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13:12:42.927000000</meta:creation-date>
    <meta:print-date>2022-05-04T13:13:07.472000000</meta:print-date>
    <dc:date>2022-05-04T13:13:32.570000000</dc:date>
    <meta:editing-duration>PT49S</meta:editing-duration>
    <meta:editing-cycles>1</meta:editing-cycles>
    <meta:document-statistic meta:table-count="0" meta:image-count="0" meta:object-count="0" meta:page-count="1" meta:paragraph-count="30" meta:word-count="296" meta:character-count="1573" meta:non-whitespace-character-count="1288"/>
    <meta:generator>LibreOffice/6.3.4.2$Windows_x86 LibreOffice_project/60da17e045e08f1793c57c00ba83cdfce946d0aa</meta:generator>
  </office:meta>
</office:document-meta>
</file>